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Van der Pekstraat 119-H 1031CW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achtertuin</text:p>
            <text:p text:style-name="common-al">Besluit: verleend</text:p>
            <text:p text:style-name="common-al">Besluit verzonden op: 16-07-2025</text:p>
            <text:p text:style-name="common-al">Zaakadres: Van der Pekstraat 119-H 1031CW Amsterdam</text:p>
            <text:p text:style-name="common-al">Zaaknummer: Z2024-042677</text:p>
            <text:p text:style-name="common-al">DSO-nummer: 20241219007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6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677</meta:user-defined>
    <meta:user-defined meta:name="DCTERMS.abstract">kappen van twee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Van der Pekstraat 119-H 1031CW Amsterdam Noord</meta:user-defined>
    <meta:user-defined meta:name="DCTERMS.W3CDTF/DCTERMS.available">2025-07-18</meta:user-defined>
    <meta:user-defined meta:name="DCTERMS.W3CDTF/OVERHEIDop.jaargang">2025</meta:user-defined>
    <meta:user-defined meta:name="OVERHEIDop.externeBijlage">Z2024-042677 OW Beschikking 2025|exb-2025-26642</meta:user-defined>
    <meta:user-defined meta:name="OVERHEIDop.externeBijlage">VTH_202412_GFO_ZAKEN_126249623_Samenvatting 000|exb-2025-26643</meta:user-defined>
    <meta:user-defined meta:name="OVERHEIDop.publicationIssue">316624</meta:user-defined>
    <meta:user-defined meta:name="OVERHEIDop.GmbID/DC.identifier">gmb-2025-316624</meta:user-defined>
    <meta:user-defined meta:name="OVERHEIDop.versieInformatie"/>
  </office:meta>
</office:document-meta>
</file>