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Neringpassage 75, 8224 JP Lelystad</text:span>
          </text:p>
            <text:p text:style-name="common-al">De burgemeester heeft op 16-07-2025 een aanvraag alcoholwetvergunning ontvangen voor het adres Neringpassage 75, 8224 JP Lelystad. De aanvraag heeft dossiernummer 0995916435.</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6-07-2025. De gemeente neemt daarover waarschijnlijk voor 10-09-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662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2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2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916435</meta:user-defined>
    <dc:language>nl</dc:language>
    <meta:user-defined meta:name="OVERHEIDop.locatietype/OVERHEIDop.gebiedsmarkering">Punt</meta:user-defined>
    <meta:user-defined meta:name="DC.title">Aanvraag alcoholwet- of exploitatievergunning</meta:user-defined>
    <meta:user-defined meta:name="DCTERMS.W3CDTF/DCTERMS.available">2025-07-18</meta:user-defined>
    <meta:user-defined meta:name="DCTERMS.W3CDTF/OVERHEIDop.jaargang">2025</meta:user-defined>
    <meta:user-defined meta:name="OVERHEIDop.publicationIssue">316620</meta:user-defined>
    <meta:user-defined meta:name="OVERHEIDop.GmbID/DC.identifier">gmb-2025-316620</meta:user-defined>
    <meta:user-defined meta:name="OVERHEIDop.versieInformatie"/>
  </office:meta>
</office:document-meta>
</file>