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BOUW TECHNISCH –HELVOIRTSEWEG 20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Helvoirtseweg 209 Vught, horizontaal splitsen van een woning, Z25-294164.</text:p>
            <text:p text:style-name="common-al"/>
            <text:p text:style-name="common-al">De aanvraag is ontvangen op 15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6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BOUW TECHNISCH –HELVOIRTSEWEG 209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18</meta:user-defined>
    <meta:user-defined meta:name="OVERHEIDop.GmbID/DC.identifier">gmb-2025-316618</meta:user-defined>
    <meta:user-defined meta:name="OVERHEIDop.versieInformatie"/>
  </office:meta>
</office:document-meta>
</file>