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yndenlaan 8 3768MG Soest, verbred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5 een besluit genomen op de aanvraag met zaaknummer 1224645 voor een omgevingsvergunning voor het verbreden inrit op locatie van Lyndenlaan 8 3768MG Soest. 
De vergunning is toegekend en is aan de aanvrager verzonden op 16-07-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61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24645</meta:user-defined>
    <meta:user-defined meta:name="DCTERMS.abstract">verbred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Lyndenlaan 8 3768MG Soest, verbreden inrit</meta:user-defined>
    <meta:user-defined meta:name="DCTERMS.W3CDTF/DCTERMS.available">2025-07-18</meta:user-defined>
    <meta:user-defined meta:name="DCTERMS.W3CDTF/OVERHEIDop.jaargang">2025</meta:user-defined>
    <meta:user-defined meta:name="OVERHEIDop.publicationIssue">316616</meta:user-defined>
    <meta:user-defined meta:name="OVERHEIDop.GmbID/DC.identifier">gmb-2025-316616</meta:user-defined>
    <meta:user-defined meta:name="OVERHEIDop.versieInformatie"/>
  </office:meta>
</office:document-meta>
</file>