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de Kindervakantiewerkweek van 4 t/m 8 augustus 2025 op de ligweide van zwembad 't Ligteveld locatie Ligteveld 2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de Kindervakantiewerkweek van 4 t/m 8 augustus 2025 op de ligweide van zwembad 't Ligteveld locatie Ligteveld 2 in Neer.</text:p>
            <text:p text:style-name="common-al">De evenementenvergunning is geregistreerd onder zaaknummer Z2025-00000886. Het besluit is op 16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661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1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61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86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de Kindervakantiewerkweek van 4 t/m 8 augustus 2025 op de ligweide van zwembad 't Ligteveld locatie Ligteveld 2 in Neer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614</meta:user-defined>
    <meta:user-defined meta:name="OVERHEIDop.GmbID/DC.identifier">gmb-2025-316614</meta:user-defined>
    <meta:user-defined meta:name="OVERHEIDop.versieInformatie"/>
  </office:meta>
</office:document-meta>
</file>