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Mr. H.F. de Boerlaan 153 te Deventer (17090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Parantion Groep B.V. ontvangen voor een individuele standplaatsvergunning op 5 september 2025 plaatsvindend aan de  Mr. H.F. de Boerlaan 153 te Deventer.</text:p>
            <text:p text:style-name="common-al">De aanvraag is van 18 juli 2025 t/m 1 augustus 2025 in te zien. Voor inzage van de aanvraag: mail uw verzoek naar <text:a xlink:href="mailto:vergunningen@deventer.nl" xlink:type="simple">vergunningen@deventer.nl</text:a>.Wij sturen u per mail de geanonimiseerde aanvraag. Wilt u hierbij het zaaknummer 170908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6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Mr. H.F. de Boerlaan 153 te Deventer (170908-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12</meta:user-defined>
    <meta:user-defined meta:name="OVERHEIDop.GmbID/DC.identifier">gmb-2025-316612</meta:user-defined>
    <meta:user-defined meta:name="OVERHEIDop.versieInformatie"/>
  </office:meta>
</office:document-meta>
</file>