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in de Sliedrecht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text:span><text:span text:style-name="nadrukvet">5</text:span><text:span text:style-name="nadrukvet">/</text:span><text:span text:style-name="nadrukvet">01725</text:span><text:span text:style-name="nadrukvet"> – 2</text:span><text:span text:style-name="nadrukvet">5/000399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liedrechtstraat gelegen is in de wijk Pendrecht binnen het gebied Charlois van de gemeente Rotterdam;</text:p>
            <text:p text:style-name="common-al">dat de Sliedrechtstraat een erftoegangsweg betreft, waarbij er een maximumsnelheid van 30 km per uur geldt;</text:p>
            <text:p text:style-name="common-al">dat in de Sliedrechtstraat, tussen de huisnummers 104 en 106, een aftakking naar het zuiden aanwezig is welke doodlopend is;</text:p>
            <text:p text:style-name="common-al">dat in de huidige situatie in deze aftakking motorvoertuigen worden geparkeerd aan de overzijde van de carports, waardoor bewoners niet meer in of uit kunnen rijden;</text:p>
            <text:p text:style-name="common-al">dat dit leidt tot belemmering van de bereikbaarheid en onveilige verkeerssituaties veroorzaakt;</text:p>
            <text:p text:style-name="common-al">dat het wenselijk is een parkeerverbod in te stellen om de toegankelijkheid van en naar de carports te waarborgen;</text:p>
            <text:p text:style-name="common-al">dat de voorgestelde verkeersmaatregel op verzoek vanuit Toezicht &amp; Handhaving is binnengekomen naar aanleiding van gesprekken met bewoners;</text:p>
            <text:p text:style-name="common-al">dat de bewoners een niet rechtsgeldig verkeersbord hebben geplaatst, waardoor Toezicht &amp; Handhaving niet op geldende gronden kon handhaven;</text:p>
            <text:p text:style-name="common-al">dat met deze verkeersmaatregel er wel een handhaafbare verkeerssituatie ontstaat en zodoende tegemoet wordt gekomen aan de wens van de bewoners;</text:p>
            <text:p text:style-name="common-al">dat met het instellen van dit parkeerverbod wordt voorkomen dat motorvoertuigen de doorgang blokkeren en bewoners hinder ondervind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Sliedrechtstraat ter hoogte van nummer 106, middels</text:p>
            <text:list text:style-name="id1-3-2-2-1-24">
              <text:list-item text:style-override="id1-3-2-2-1-24-1">
                <text:number>•</text:number>
                <text:p text:style-name="al">het plaatsen van een E01 bord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6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Sliedrech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725  – 25/0003994</meta:user-defined>
    <meta:user-defined meta:name="OVERHEIDop.verkeersbordcode">E1</meta:user-defined>
    <dc:language>nl</dc:language>
    <meta:user-defined meta:name="OVERHEIDop.locatietype/OVERHEIDop.gebiedsmarkering">Punt</meta:user-defined>
    <meta:user-defined meta:name="DC.title">Verkeersbesluit instellen parkeerverbod in de Sliedrechtstraat te Rotterdam</meta:user-defined>
    <meta:user-defined meta:name="DCTERMS.W3CDTF/DCTERMS.available">2025-07-18</meta:user-defined>
    <meta:user-defined meta:name="OVERHEIDop.externeBijlage">Situatietekening|exb-2025-26640</meta:user-defined>
    <meta:user-defined meta:name="DCTERMS.W3CDTF/OVERHEIDop.jaargang">2025</meta:user-defined>
    <meta:user-defined meta:name="OVERHEIDop.publicationIssue">316601</meta:user-defined>
    <meta:user-defined meta:name="OVERHEIDop.GmbID/DC.identifier">gmb-2025-316601</meta:user-defined>
    <meta:user-defined meta:name="OVERHEIDop.versieInformatie"/>
  </office:meta>
</office:document-meta>
</file>