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dak aan Graswinckelstraat 44 2613P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winckelstraat 44 2613PX Delft | het verhogen van het dak | 15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0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59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06</meta:user-defined>
    <meta:user-defined meta:name="DCTERMS.abstract">Verhogen dak Graswinckelstraat 44 2613PX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hogen van het dak aan Graswinckelstraat 44 2613PX Delf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98</meta:user-defined>
    <meta:user-defined meta:name="OVERHEIDop.GmbID/DC.identifier">gmb-2025-316598</meta:user-defined>
    <meta:user-defined meta:name="OVERHEIDop.versieInformatie"/>
  </office:meta>
</office:document-meta>
</file>