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vergunning commercieel voor de Quicksilver Bar aan de Dorpsstraat 172, 1693AK Wervershoof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0860 voor een Alcoholwetvergunning op locatie Dorpsstraat 172, 1693AK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U kunt tot 27 augustus 2025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59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9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9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60</meta:user-defined>
    <meta:user-defined meta:name="DCTERMS.abstract">Betreft: besluit aanvraag Alcoholwet vergunning commercieel op locatie Dorpsstraat 172, 1693AK Wervershoof</meta:user-defined>
    <dc:language>nl</dc:language>
    <meta:user-defined meta:name="OVERHEIDop.locatietype/OVERHEIDop.gebiedsmarkering">Punt</meta:user-defined>
    <meta:user-defined meta:name="DC.title">Besluit aanvraag Alcoholwetvergunning commercieel voor de Quicksilver Bar aan de Dorpsstraat 172, 1693AK Wervershoof</meta:user-defined>
    <meta:user-defined meta:name="DCTERMS.W3CDTF/DCTERMS.available">2025-07-18</meta:user-defined>
    <meta:user-defined meta:name="DCTERMS.W3CDTF/OVERHEIDop.jaargang">2025</meta:user-defined>
    <meta:user-defined meta:name="OVERHEIDop.publicationIssue">316597</meta:user-defined>
    <meta:user-defined meta:name="OVERHEIDop.GmbID/DC.identifier">gmb-2025-316597</meta:user-defined>
    <meta:user-defined meta:name="OVERHEIDop.versieInformatie"/>
  </office:meta>
</office:document-meta>
</file>