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1145, 3704 AD Zeist, het maken van een doorbraak in de dragende scheidings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1145, 3704 AD Zeist, het maken van een doorbraak in de dragende scheidingswand </text:p>
            <text:p text:style-name="common-al"/>
            <text:p text:style-name="common-al">Ontvangen op: 16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1145, 3704 AD Zeist </text:p>
              </text:list-item>
              <text:list-item text:style-override="id1-3-2-1-1-5-2">
                <text:number>•</text:number>
                <text:p text:style-name="al">Omschrijving: het maken van een doorbraak in de dragende scheidingswand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66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659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9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9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661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1145, 3704 AD Zeist, het maken van een doorbraak in de dragende scheidingswan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94</meta:user-defined>
    <meta:user-defined meta:name="OVERHEIDop.GmbID/DC.identifier">gmb-2025-316594</meta:user-defined>
    <meta:user-defined meta:name="OVERHEIDop.versieInformatie"/>
  </office:meta>
</office:document-meta>
</file>