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houten kozijnen door kunststof kozijnen aan de De Stripe 16, 9051 PK Stiens (OV-2025-0314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houten kozijnen door kunststof kozijnen aan de De Stripe 16, 9051 PK Stiens. Bij ons geregistreerd onder kenmerk: OV-2025-0314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7-2025. De gemeente Leeuwarden neemt daarover waarschijnlijk voor 09-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659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9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9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437</meta:user-defined>
    <dc:language>nl</dc:language>
    <meta:user-defined meta:name="OVERHEIDop.locatietype/OVERHEIDop.gebiedsmarkering">Punt</meta:user-defined>
    <meta:user-defined meta:name="DC.title">Aanvraag omgevingsvergunning voor het vervangen van houten kozijnen door kunststof kozijnen aan de De Stripe 16, 9051 PK Stiens (OV-2025-031437)</meta:user-defined>
    <meta:user-defined meta:name="DCTERMS.W3CDTF/DCTERMS.available">2025-07-18</meta:user-defined>
    <meta:user-defined meta:name="DCTERMS.W3CDTF/OVERHEIDop.jaargang">2025</meta:user-defined>
    <meta:user-defined meta:name="OVERHEIDop.publicationIssue">316593</meta:user-defined>
    <meta:user-defined meta:name="OVERHEIDop.GmbID/DC.identifier">gmb-2025-316593</meta:user-defined>
    <meta:user-defined meta:name="OVERHEIDop.versieInformatie"/>
  </office:meta>
</office:document-meta>
</file>