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lokbrekersstraat 5, 6325CS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1002 voor een Omgevingsvergunning op locatie Blokbrekersstraat 5, 6325CS Berg en Terblijt. De vergunning is Akkoord. Het besluit betreft het plaatsen van een nieuwe voordeur en kozijn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65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2</meta:user-defined>
    <meta:user-defined meta:name="DCTERMS.abstract">Betreft:  Besluit op locatie Blokbrekersstraat 5, 6325CS Berg en Terblijt</meta:user-defined>
    <dc:language>nl</dc:language>
    <meta:user-defined meta:name="OVERHEIDop.locatietype/OVERHEIDop.gebiedsmarkering">Vlak</meta:user-defined>
    <meta:user-defined meta:name="DC.title">Kennisgeving besluit op Omgevingsvergunning, Blokbrekersstraat 5, 6325CS Berg en Terblij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91</meta:user-defined>
    <meta:user-defined meta:name="OVERHEIDop.GmbID/DC.identifier">gmb-2025-316591</meta:user-defined>
    <meta:user-defined meta:name="OVERHEIDop.versieInformatie"/>
  </office:meta>
</office:document-meta>
</file>