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piekeroogbrug Zaandam - tech.  het bouwen van een entr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98 - tech.  het bouwen van een entreegebouw -   - op de locatie Nabij spiekeroogbrug Zaandam</text:p>
            <text:p text:style-name="common-al">Besluit verzonden: 23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8</meta:user-defined>
    <dc:language>nl</dc:language>
    <meta:user-defined meta:name="OVERHEIDop.locatietype/OVERHEIDop.gebiedsmarkering">Vlak</meta:user-defined>
    <meta:user-defined meta:name="DC.title">Verleende omgevingsvergunning - Nabij spiekeroogbrug Zaandam - tech.  het bouwen van een entreegebouw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59</meta:user-defined>
    <meta:user-defined meta:name="OVERHEIDop.GmbID/DC.identifier">gmb-2025-31659</meta:user-defined>
    <meta:user-defined meta:name="OVERHEIDop.versieInformatie"/>
  </office:meta>
</office:document-meta>
</file>