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Alexanderplein - Sarphatistraat, Amsterdam - Graven i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Alexanderplein - Sarphatistraat te Amsterdam</text:p>
            <text:p text:style-name="common-al">Aanvrager: Stichting Waternet</text:p>
            <text:p text:style-name="common-al">Zaaknummer: 13893629</text:p>
            <text:p text:style-name="common-al">DSO nummer: 2025061801145</text:p>
            <text:p text:style-name="common-al">Ontvangstdatum melding: 18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58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3629</meta:user-defined>
    <meta:user-defined meta:name="DCTERMS.abstract">01.3784-001 Alexanderplein - Sarphatistraat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Alexanderplein - Sarphatistraat, Amsterdam - Graven in de bod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87</meta:user-defined>
    <meta:user-defined meta:name="OVERHEIDop.GmbID/DC.identifier">gmb-2025-316587</meta:user-defined>
    <meta:user-defined meta:name="OVERHEIDop.versieInformatie"/>
  </office:meta>
</office:document-meta>
</file>