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ortlaan 1, 5502E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heeft de gemeente Veldhoven een aanvraag omgevingsvergunning ontvangen.</text:p>
            <text:p text:style-name="common-al">De aanvraag betreft de locatie Sportlaan 1,  5502ED te Veldhoven en heeft als omschrijving bouwen van kleedruimtes bij v.v. UNA Veldhoven.</text:p>
            <text:p text:style-name="common-al">De aanvraag is geregistreerd onder zaaknummer VHZ2025-01251.</text:p>
            <text:p text:style-name="common-al">Deze aanvraag ligt niet ter inzage, maar is op verzoek in te zien. Wilt u de aanvraag inzien? Neem dan contact op met het team Fysiek Domein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658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8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8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251</meta:user-defined>
    <meta:user-defined meta:name="DCTERMS.abstract">bouwen van kleedruimtes bij v.v. UNA Vel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portlaan 1, 5502ED te Veldhov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85</meta:user-defined>
    <meta:user-defined meta:name="OVERHEIDop.GmbID/DC.identifier">gmb-2025-316585</meta:user-defined>
    <meta:user-defined meta:name="OVERHEIDop.versieInformatie"/>
  </office:meta>
</office:document-meta>
</file>