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gedeeltelijk verleend Leeuwerikstraat 62-H 1021G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Besluit: gedeeltelijk verleend</text:p>
            <text:p text:style-name="common-al">Besluit verzonden op: 16-07-2025</text:p>
            <text:p text:style-name="common-al">Zaakadres: Leeuwerikstraat 62-H 1021GN Amsterdam</text:p>
            <text:p text:style-name="common-al">Zaaknummer: Z2025-021282</text:p>
            <text:p text:style-name="common-al">DSO-nummer: 20250515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82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gedeeltelijk verleend Leeuwerikstraat 62-H 1021GN Amsterdam-Noord</meta:user-defined>
    <meta:user-defined meta:name="DCTERMS.W3CDTF/DCTERMS.available">2025-07-18</meta:user-defined>
    <meta:user-defined meta:name="DCTERMS.W3CDTF/OVERHEIDop.jaargang">2025</meta:user-defined>
    <meta:user-defined meta:name="OVERHEIDop.externeBijlage">Z2025-021282 OW Beschikking 2025|exb-2025-26637</meta:user-defined>
    <meta:user-defined meta:name="OVERHEIDop.externeBijlage">B002 806384 Kapaanvraag NBB-NH|exb-2025-26638</meta:user-defined>
    <meta:user-defined meta:name="OVERHEIDop.externeBijlage">B001, Samenvatting 000|exb-2025-26639</meta:user-defined>
    <meta:user-defined meta:name="OVERHEIDop.publicationIssue">316583</meta:user-defined>
    <meta:user-defined meta:name="OVERHEIDop.GmbID/DC.identifier">gmb-2025-316583</meta:user-defined>
    <meta:user-defined meta:name="OVERHEIDop.versieInformatie"/>
  </office:meta>
</office:document-meta>
</file>