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de gevels en een uitbouw realiseren aan de Maagdepalm 18, 8935 NC Leeuwarden (OV-2025-03144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noveren van de gevels en een uitbouw realiseren aan de Maagdepalm 18, 8935 NC Leeuwarden. Bij ons geregistreerd onder kenmerk: OV-2025-03144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5-07-2025. De gemeente Leeuwarden neemt daarover waarschijnlijk voor 09-09-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658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8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8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441</meta:user-defined>
    <dc:language>nl</dc:language>
    <meta:user-defined meta:name="OVERHEIDop.locatietype/OVERHEIDop.gebiedsmarkering">Punt</meta:user-defined>
    <meta:user-defined meta:name="DC.title">Aanvraag omgevingsvergunning voor het renoveren van de gevels en een uitbouw realiseren aan de Maagdepalm 18, 8935 NC Leeuwarden (OV-2025-031441)</meta:user-defined>
    <meta:user-defined meta:name="DCTERMS.W3CDTF/DCTERMS.available">2025-07-18</meta:user-defined>
    <meta:user-defined meta:name="DCTERMS.W3CDTF/OVERHEIDop.jaargang">2025</meta:user-defined>
    <meta:user-defined meta:name="OVERHEIDop.publicationIssue">316582</meta:user-defined>
    <meta:user-defined meta:name="OVERHEIDop.GmbID/DC.identifier">gmb-2025-316582</meta:user-defined>
    <meta:user-defined meta:name="OVERHEIDop.versieInformatie"/>
  </office:meta>
</office:document-meta>
</file>