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oodweg 2, 9936B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ly inn 2025</text:p>
            <text:p text:style-name="common-al">Locatie: Loodweg 2, 9936BN Farmsum</text:p>
            <text:p text:style-name="common-al">Zaaknummer: Z2025-0000368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5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681</meta:user-defined>
    <meta:user-defined meta:name="DCTERMS.abstract">Aanvraag evenementenvergunning: voor Fly inn 2025 op de locatie Loodweg 2, 9936BN Farmsum.</meta:user-defined>
    <dc:language>nl</dc:language>
    <meta:user-defined meta:name="OVERHEIDop.locatietype/OVERHEIDop.gebiedsmarkering">Vlak</meta:user-defined>
    <meta:user-defined meta:name="DC.title">Kennisgeving ontvangst aanvraag evenementenvergunning Loodweg 2, 9936BN Farms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81</meta:user-defined>
    <meta:user-defined meta:name="OVERHEIDop.GmbID/DC.identifier">gmb-2025-316581</meta:user-defined>
    <meta:user-defined meta:name="OVERHEIDop.versieInformatie"/>
  </office:meta>
</office:document-meta>
</file>