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 drank in glas of blik</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Aanwijzingsbesluit verbod drank in glas of blik</text:span>
          </text:p>
            <text:p text:style-name="al">De Burgemeester maakt bekend dat gedurende de periode van vrijdag 19 september 2025 vanaf 18.00 uur tot en met donderdag 25 september 2025, 07.00 uur (Rodermarktfeestweek), vanuit de horecabedrijven gevestigd aan de Norgerweg, de Brink, de Raadhuisstraat, de Wilhelminastraat, de Albertsbaan en de Heerestraat in Roden, geen drank in glas of blik mag worden verstrekt. </text:p>
            <text:p text:style-name="al">Tevens is het een ieder verboden om gedurende de eerdergenoemde periode (aangebroken) flessen, glazen of blikjes bij zich te hebben in het door de burgemeester aangewezen gebied (Albertsbaan, Heerestraat, Raadhuisstraat, Brink, Norgerweg, Mensingheweg) nader aangeduid op een bij het aanwijzingsbesluit behorende kaart.</text:p>
            <text:p text:style-name="al">Voor de volledige tekst van het aanwijzingsbesluit, de kaart met het aangewezen gebied en de mogelijkheid van het indienen van bezwaar, verwijzen wij u naar de bekendmaking hiervan op www.officiёlebekendmakingen.n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65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Aanwijzingsbesluit verbod drank in glas of blik</meta:user-defined>
    <meta:user-defined meta:name="DCTERMS.W3CDTF/DCTERMS.available">2025-07-22</meta:user-defined>
    <meta:user-defined meta:name="DCTERMS.W3CDTF/OVERHEIDop.jaargang">2025</meta:user-defined>
    <meta:user-defined meta:name="OVERHEIDop.publicationIssue">316580</meta:user-defined>
    <meta:user-defined meta:name="OVERHEIDop.GmbID/DC.identifier">gmb-2025-316580</meta:user-defined>
    <meta:user-defined meta:name="OVERHEIDop.versieInformatie"/>
  </office:meta>
</office:document-meta>
</file>