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imothee 9, 1648E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imothee 9, 1648EB De Goorn.</text:p>
            <text:p text:style-name="common-al">
            <text:span text:style-name="nadrukcur">Ontvangen op: </text:span>17 januari 2025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5-0000003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65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36</meta:user-defined>
    <meta:user-defined meta:name="DCTERMS.abstract">Betreft: Aanvraag op locatie Timothee 9, 1648EB De G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Timothee 9, 1648EB De Goor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58</meta:user-defined>
    <meta:user-defined meta:name="OVERHEIDop.GmbID/DC.identifier">gmb-2025-31658</meta:user-defined>
    <meta:user-defined meta:name="OVERHEIDop.versieInformatie"/>
  </office:meta>
</office:document-meta>
</file>