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200103, Torenmolen 14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beschoeiing</text:p>
            <text:p text:style-name="common-al">DSO-Verzoeknummer: 2025062200103</text:p>
            <text:p text:style-name="common-al">Locatie: Torenmolen 14, 2643 RA Pijnacker</text:p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20010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5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472</meta:user-defined>
    <meta:user-defined meta:name="DCTERMS.abstract">het plaatsen van beschoei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62200103, Torenmolen 14, 2643 RA Pijnack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79</meta:user-defined>
    <meta:user-defined meta:name="OVERHEIDop.GmbID/DC.identifier">gmb-2025-316579</meta:user-defined>
    <meta:user-defined meta:name="OVERHEIDop.versieInformatie"/>
  </office:meta>
</office:document-meta>
</file>