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oedkeuringsbesluit op basis van omgevingsvergunning (milieu) − Blokland 18 in Nieuwve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Gedeputeerde Staten van Zuid-Holland, goedkeuring voor een milieubeheersysteem aan een afvalinzamelingsbedrijf. Het bedrijf is gelegen op de locatie Blokland 18 in Nieuwveen.</text:p>
            <text:p text:style-name="common-al">Op basis van voorschrift 5.1 van de omgevingsvergunning milieu van 16 mei 2024 moet het bedrijf een handboek van een milieubeheersysteem ter goedkeuring indienen bij de Omgevingsdienst West-Holland. Een milieubeheersysteem richt zich op het beheersen en het verbeteren van de milieuprestaties. Wij besluiten om goedkeuring te verlenen voor het op 12 juni 2025 ingediende milieubeheersysteem.</text:p>
            <text:p text:style-name="common-al">
            <text:span text:style-name="nadrukvet">Bent u het niet eens met onze beschikking?</text:span>
          </text:p>
            <text:p text:style-name="common-al">Als u het niet eens bent met onze beschikking, dan kunt u bezwaar maken bij het college van Gedeputeerde Staten van Zuid-Holland. Dat doet u met een brief, ook wel een bezwaarschrift genoemd.</text:p>
            <text:p text:style-name="common-al">U schrijft in uw brief:</text:p>
            <text:list text:style-name="id1-3-2-1-1-6">
              <text:list-item text:style-override="id1-3-2-1-1-6-1">
                <text:number>1.</text:number>
                <text:p text:style-name="al">uw naam en adres</text:p>
              </text:list-item>
              <text:list-item text:style-override="id1-3-2-1-1-6-2">
                <text:number>2.</text:number>
                <text:p text:style-name="al">de datum waarop u de brief stuurt</text:p>
              </text:list-item>
              <text:list-item text:style-override="id1-3-2-1-1-6-3">
                <text:number>3.</text:number>
                <text:p text:style-name="al">het zaaknummer</text:p>
              </text:list-item>
              <text:list-item text:style-override="id1-3-2-1-1-6-4">
                <text:number>4.</text:number>
                <text:p text:style-name="al">waar u het niet mee eens bent en waarom</text:p>
              </text:list-item>
              <text:list-item text:style-override="id1-3-2-1-1-6-5">
                <text:number>5.</text:number>
                <text:p text:style-name="al">uw handtekening</text:p>
              </text:list-item>
            </text:list>
            <text:p text:style-name="common-al">Deze brief stuurt u binnen zes weken na de dag dat deze beschikking bekend is gemaakt. U kunt uw bezwaarschrift digitaal indienen via <text:a xlink:href="https://www.zuid-holland.nl/online-regelen/bezwaar/bezwaar-beslissing/" xlink:type="simple">https://www.zuid-holland.nl/online-regelen/bezwaar/bezwaar-beslissing/</text:a> </text:p>
            <text:p text:style-name="common-al">U kunt uw bezwaarschrift ook per reguliere post indienen. Links bovenin de hoek van uw brief schrijft u ‘Awb-bezwaar’. Dit schrijft u ook op de enveloppe, op dezelfde plek.</text:p>
            <text:p text:style-name="common-al">U stuurt uw brief naar: </text:p>
            <text:p text:style-name="common-al">Provincie Zuid-Holland</text:p>
            <text:p text:style-name="common-al">Awb-secretariaat</text:p>
            <text:p text:style-name="common-al">Postbus 90602</text:p>
            <text:p text:style-name="common-al">2509 LP DEN HAAG</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Gedeputeerde Staten van Zuid-Holland</text:p>
            <text:p text:style-name="common-al">Per adres Omgevingsdienst West-Holland</text:p>
            <text:p text:style-name="common-al">Postbus 159</text:p>
            <text:p text:style-name="common-al">2300 AD LEIDEN</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t zaaknummer: 365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657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7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7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5400</meta:user-defined>
    <meta:user-defined meta:name="DCTERMS.abstract">Op basis van voorschrift 5.1 van de omgevingsvergunning milieu van 16 mei 2024 moet het bedrijf een handboek van een milieubeheersysteem ter goedkeuring indienen bij de Omgevingsdienst West-Holland. Een milieubeheersysteem richt zich op het beheersen en het verbeteren van de milieuprestaties. </meta:user-defined>
    <dc:language>nl</dc:language>
    <meta:user-defined meta:name="OVERHEIDop.locatietype/OVERHEIDop.gebiedsmarkering">Adres</meta:user-defined>
    <meta:user-defined meta:name="DC.title">Goedkeuringsbesluit op basis van omgevingsvergunning (milieu) − Blokland 18 in Nieuwveen</meta:user-defined>
    <meta:user-defined meta:name="DCTERMS.W3CDTF/DCTERMS.available">2025-07-21</meta:user-defined>
    <meta:user-defined meta:name="DCTERMS.W3CDTF/OVERHEIDop.jaargang">2025</meta:user-defined>
    <meta:user-defined meta:name="OVERHEIDop.publicationIssue">316578</meta:user-defined>
    <meta:user-defined meta:name="OVERHEIDop.GmbID/DC.identifier">gmb-2025-316578</meta:user-defined>
    <meta:user-defined meta:name="OVERHEIDop.versieInformatie"/>
  </office:meta>
</office:document-meta>
</file>