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traat 67, 9989AC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5 een aanvraag ontvangen voor het plaatsen van zonnepanelen op de locatie Oosterstraat 67, 9989AC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657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7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7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40</meta:user-defined>
    <meta:user-defined meta:name="DCTERMS.abstract">het plaatsen van zonnepanelen, Oosterstraat 67, 9989AC Warffum (15 jul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Oosterstraat 67, 9989AC Warffu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73</meta:user-defined>
    <meta:user-defined meta:name="OVERHEIDop.GmbID/DC.identifier">gmb-2025-316573</meta:user-defined>
    <meta:user-defined meta:name="OVERHEIDop.versieInformatie"/>
  </office:meta>
</office:document-meta>
</file>