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20, Diverse locaties i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aanvraag omgevingsvergunning ontvangen voor Kappen bomen vanuit reguliere boomveiligheidscontrole 2025 locatie Diverse locaties in Ridderkerk (zie bijlagen). De aanvraag is geregistreerd onder zaaknummer Z2025-00000620. Voor meer informatie over deze aanvraag kunt u contact opnemen met het team Vergunningverlening, Toezicht en Handhaving via telefoonnummer 0180 451 234.</text:p>
            <text:p text:style-name="common-al">Het college van Burgemeester en Wethouders van gemeente Ridderk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college van Burgemeester en Wethouders van gemeente Ridderker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657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620</meta:user-defined>
    <meta:user-defined meta:name="DCTERMS.abstract">kappen bomen vanuit boomveiligheidscontrole 2025</meta:user-defined>
    <dc:language>nl</dc:language>
    <meta:user-defined meta:name="OVERHEIDop.locatietype/OVERHEIDop.gebiedsmarkering">Woonplaats</meta:user-defined>
    <meta:user-defined meta:name="DC.title">Kennisgeving aanvraag omgevingsvergunning Z2025-00000620, Diverse locaties in Ridderkerk</meta:user-defined>
    <meta:user-defined meta:name="DCTERMS.W3CDTF/DCTERMS.available">2025-07-25</meta:user-defined>
    <meta:user-defined meta:name="DCTERMS.W3CDTF/OVERHEIDop.jaargang">2025</meta:user-defined>
    <meta:user-defined meta:name="OVERHEIDop.externeBijlage">lijst te kappen bomen|exb-2025-26635</meta:user-defined>
    <meta:user-defined meta:name="OVERHEIDop.externeBijlage">plattegrond te kappen bomen|exb-2025-26636</meta:user-defined>
    <meta:user-defined meta:name="OVERHEIDop.publicationIssue">316571</meta:user-defined>
    <meta:user-defined meta:name="OVERHEIDop.GmbID/DC.identifier">gmb-2025-316571</meta:user-defined>
    <meta:user-defined meta:name="OVERHEIDop.versieInformatie"/>
  </office:meta>
</office:document-meta>
</file>