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gesloten bodemenergiesysteem hebben ontvangen en geaccepteerd van:</text:p>
            <text:p text:style-name="common-al">
            <text:span text:style-name="nadrukvet">Honingsveldweg 7, 8081 LN Elburg</text:span>
          </text:p>
            <text:p text:style-name="common-al">Voornoemde melding is in de periode van 18 juli tot 29 augustus 2025 in te zien op het gemeentehuis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656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6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6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048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gesloten bodemenergiesystee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67</meta:user-defined>
    <meta:user-defined meta:name="OVERHEIDop.GmbID/DC.identifier">gmb-2025-316567</meta:user-defined>
    <meta:user-defined meta:name="OVERHEIDop.versieInformatie"/>
  </office:meta>
</office:document-meta>
</file>