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ijdelijke opvang van statushouders met 1 jaar, Bizetlaan 1, 3533KC Utrecht, GU-Z2025-002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875</text:p>
            <text:p text:style-name="common-al">Toelichting: het verlengen van de tijdelijke opvang van statushouders met 1 jaar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5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875</meta:user-defined>
    <meta:user-defined meta:name="DCTERMS.abstract">Toelichting: het verlengen van de tijdelijke opvang van statushouders met 1 jaar</meta:user-defined>
    <dc:language>nl</dc:language>
    <meta:user-defined meta:name="OVERHEIDop.locatietype/OVERHEIDop.gebiedsmarkering">Vlak</meta:user-defined>
    <meta:user-defined meta:name="DC.title">Aanvraag omgevingsvergunning, het verlengen van de tijdelijke opvang van statushouders met 1 jaar, Bizetlaan 1, 3533KC Utrecht, GU-Z2025-0023875</meta:user-defined>
    <meta:user-defined meta:name="OVERHEIDop.datumEindeReactietermijn">2025-09-10</meta:user-defined>
    <meta:user-defined meta:name="OVERHEIDop.terinzageleggingBG">https://jeleefomgeving.nl/inzien/002220647/eb982082-9169-4428-aa03-0aaabea600a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57</meta:user-defined>
    <meta:user-defined meta:name="OVERHEIDop.GmbID/DC.identifier">gmb-2025-316557</meta:user-defined>
    <meta:user-defined meta:name="OVERHEIDop.versieInformatie"/>
  </office:meta>
</office:document-meta>
</file>