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nieuwen en vergroten van de bestaande berging/carport aan Tjalke van der Walstraat 22, 8723 CA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Tjalke van der Walstraat 22, 8723 CA Koudum CLZ-00054538 het vernieuwen en vergroten van de bestaande berging/carport (datum verzending brief / besluit: 16 juli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5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4538</meta:user-defined>
    <meta:user-defined meta:name="DCTERMS.abstract">Ingetrokken aanvraag omgevingsvergunning voor het vernieuwen en vergroten van de bestaande berging/carport aan Tjalke van der Walstraat 22, 8723 CA Koudum</meta:user-defined>
    <dc:language>nl</dc:language>
    <meta:user-defined meta:name="OVERHEIDop.locatietype/OVERHEIDop.gebiedsmarkering">Punt</meta:user-defined>
    <meta:user-defined meta:name="DC.title">Ingetrokken aanvraag omgevingsvergunning voor het vernieuwen en vergroten van de bestaande berging/carport aan Tjalke van der Walstraat 22, 8723 CA Koudu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56</meta:user-defined>
    <meta:user-defined meta:name="OVERHEIDop.GmbID/DC.identifier">gmb-2025-316556</meta:user-defined>
    <meta:user-defined meta:name="OVERHEIDop.versieInformatie"/>
  </office:meta>
</office:document-meta>
</file>