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instandhoudingstermijn van tijdelijke bouwwerken (tijdelijke woonvoorziening en stacaravans), [DPV00D04215] Diepenveen D 4215, Frieswijkerweg 2,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[DPV00D04215] Diepenveen D 4215, Frieswijkerweg 2, 7433RB Schalkhaar</text:p>
            <text:p text:style-name="common-al">
            <text:span text:style-name="nadrukvet">Zaakomschrijving:</text:span> het verlengen van de instandhoudingstermijn van tijdelijke bouwwerken (tijdelijke woonvoorziening en stacaravans)</text:p>
            <text:p text:style-name="common-al">
            <text:span text:style-name="nadrukvet">Zaaknummer:</text:span> Z2025-000064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4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5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05</meta:user-defined>
    <meta:user-defined meta:name="DCTERMS.abstract">het verlengen van de instandhoudingstermijn van tijdelijke bouwwerken (tijdelijke woonvoorziening en stacaravan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instandhoudingstermijn van tijdelijke bouwwerken (tijdelijke woonvoorziening en stacaravans), [DPV00D04215] Diepenveen D 4215, Frieswijkerweg 2, 7433RB Schalkhaa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53</meta:user-defined>
    <meta:user-defined meta:name="OVERHEIDop.GmbID/DC.identifier">gmb-2025-316553</meta:user-defined>
    <meta:user-defined meta:name="OVERHEIDop.versieInformatie"/>
  </office:meta>
</office:document-meta>
</file>