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Tynaarlo IF "Gemeente Borger-Odoorn" = "Gemeente Aa en Hunze" "Aa en Hunze" ""  IF "Gemeente Borger-Odoorn" = "Gemeente Assen" "Assen" ""  IF "Gemeente Borger-Odoorn" = "Gemeente Coevorden" "Coevorden" ""  IF "Gemeente Borger-Odoorn" = "Gemeente Emmen" "Emmen" ""  IF "Gemeente Borger-Odoorn" = "Gemeente Hoogeveen" "Hoogeveen" ""  IF "Gemeente Borger-Odoorn" = "Gemeente Meppel" "Meppel" ""  IF "Gemeente Borger-Odoorn" = "Gemeente Midden-Drenthe" "Midden-Drenthe" ""  IF "Gemeente Borger-Odoorn" = "Gemeente Noordenveld" "Noordenveld" ""  IF "Gemeente Borger-Odoorn" = "Gemeente Tynaarlo" "Tynaarlo" ""  IF "Gemeente Borger-Odoorn" = "Gemeente Westerveld" "Westerveld" ""  IF "Gemeente Borger-Odoorn" = "Gemeente De Wolden" "De Wolden" ""  maakt bekend de volgende aanvraag omgevingsvergunning op grond van de Omgevingswet te hebben ontvangen:</text:p>
            <text:p text:style-name="al"/>
            <text:p text:style-name="tussenkopcur">Donderen, Roozand 3, 9497TD: voor het opslaan van dierlijke mest bij een melkrundveehouderij, ontvangstdatum aanvraag 17 december 2024, zaaknummer:  Z2024-02248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ze aanvraag publiceren wij om u te informeren over ontwikkelingen in uw omgeving. U kunt tegen een aanvraag voor een omgevingsvergunning geen zienswijze, bezwaar of beroep indienen. Dit is pas mogelijk nadat wij een definitief besluit over de aanvraag hebben genom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55</meta:user-defined>
    <meta:user-defined meta:name="OVERHEIDop.GmbID/DC.identifier">gmb-2025-31655</meta:user-defined>
    <meta:user-defined meta:name="OVERHEIDop.versieInformatie"/>
  </office:meta>
</office:document-meta>
</file>