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tijdelijk aggregaat en dagtank, Stadsbaan Leidsche Rijn 500, 3545CN Utrecht, GU-Z2025-0023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817</text:p>
            <text:p text:style-name="common-al">Toelichting: het plaatsen van een tijdelijk aggregaat en dagtank</text:p>
            <text:p text:style-name="common-al">Datum ontvangst aanvraag: 1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54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4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817</meta:user-defined>
    <meta:user-defined meta:name="DCTERMS.abstract">Toelichting: het plaatsen van een tijdelijk aggregaat en dagtank</meta:user-defined>
    <dc:language>nl</dc:language>
    <meta:user-defined meta:name="OVERHEIDop.locatietype/OVERHEIDop.gebiedsmarkering">Vlak</meta:user-defined>
    <meta:user-defined meta:name="DC.title">Aanvraag omgevingsvergunning, het plaatsen van een tijdelijk aggregaat en dagtank, Stadsbaan Leidsche Rijn 500, 3545CN Utrecht, GU-Z2025-0023817</meta:user-defined>
    <meta:user-defined meta:name="OVERHEIDop.datumEindeReactietermijn">2025-09-10</meta:user-defined>
    <meta:user-defined meta:name="OVERHEIDop.terinzageleggingBG">https://jeleefomgeving.nl/inzien/002220647/78a073c3-8e73-495d-8b25-e45fe4060d4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48</meta:user-defined>
    <meta:user-defined meta:name="OVERHEIDop.GmbID/DC.identifier">gmb-2025-316548</meta:user-defined>
    <meta:user-defined meta:name="OVERHEIDop.versieInformatie"/>
  </office:meta>
</office:document-meta>
</file>