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Looweg 11, 7641BG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Looweg 11, 7641 BG Wierden. De melding is geregistreerd onder nummer Z2025-0000351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54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15</meta:user-defined>
    <meta:user-defined meta:name="DCTERMS.abstract">Betreft: Melding op locatie Looweg 11, 7641BG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Looweg 11, 7641BG Wier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46</meta:user-defined>
    <meta:user-defined meta:name="OVERHEIDop.GmbID/DC.identifier">gmb-2025-316546</meta:user-defined>
    <meta:user-defined meta:name="OVERHEIDop.versieInformatie"/>
  </office:meta>
</office:document-meta>
</file>