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fwijken regels bestemmingsplan op locatie Lindendriesstraat 31, 6181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412</text:p>
            <text:p text:style-name="common-al">De omschrijving van de zaak:Vergunning schoonheidssalon</text:p>
            <text:p text:style-name="common-al">De ontvangstdatum van de zaak:14 mei 2025</text:p>
            <text:p text:style-name="common-al">De globale locatie: Lindendriesstraat 31, 6181NB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16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65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2</meta:user-defined>
    <meta:user-defined meta:name="DCTERMS.abstract">Betreft: Beschikking verlenging beslistermijn op locatie 31, 6181NB</meta:user-defined>
    <dc:language>nl</dc:language>
    <meta:user-defined meta:name="OVERHEIDop.locatietype/OVERHEIDop.gebiedsmarkering">Vlak</meta:user-defined>
    <meta:user-defined meta:name="DC.title">Kennisgeving termijnverlenging afwijken regels bestemmingsplan op locatie Lindendriesstraat 31, 6181NB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45</meta:user-defined>
    <meta:user-defined meta:name="OVERHEIDop.GmbID/DC.identifier">gmb-2025-316545</meta:user-defined>
    <meta:user-defined meta:name="OVERHEIDop.versieInformatie"/>
  </office:meta>
</office:document-meta>
</file>