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gebruik openbare ruimte 25-08 tot 14-09-2025, plaatsen spandoek 4 locaties</text:p>
      <text:section text:name="zakelijke-mededeling_id1-3-2" text:style-name="zakelijke-mededeling">
        <text:section text:name="zakelijke-mededeling-tekst_id1-3-2-1" text:style-name="zakelijke-mededeling-tekst">
          <text:section text:name="tekst_id1-3-2-1-1" text:style-name="tekst">
            <text:p text:style-name="common-al">Het tijdelijk gebruik openbare ruimte 25-08 tot 14-09-2025 op het perceel Bij de rotonde tussen de Oranje Nassaulaan en Cissy van Marxveldtlaan, Bij de rotonde tussen Haskeruitgang en Oude Veenscheiding, Bij de rotonde Het Meer en Domela Nieuwenhuisweg, Bij de rotonde tussen Rottumerweg en Burg. Falkenaweg (15-07-2025). </text:p>
            <text:p text:style-name="common-al">
            
          </text:p>
            <text:p text:style-name="last-al">De aanvraag en de bijbehorende stukken kunt u op afspraak inzien in het gemeentehuis. In dit stadium is het indienen van zienswijzen/bezwaar nog niet mogelijk. De publicatie is alleen bedoeld ter informatie. Heeft u vragen? Neem dan contact op met de afdeling vergunningen, telefoonnummer 14 0513. Op verzoek kunnen stukken die openbaar zijn per mail worden toegezonden. Daarvoor kunt u een mail sturen naar vergunningen@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5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5039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tijdelijk gebruik openbare ruimte 25-08 tot 14-09-2025, plaatsen spandoek 4 locaties</meta:user-defined>
    <meta:user-defined meta:name="DCTERMS.W3CDTF/DCTERMS.available">2025-07-18</meta:user-defined>
    <meta:user-defined meta:name="DCTERMS.W3CDTF/OVERHEIDop.jaargang">2025</meta:user-defined>
    <meta:user-defined meta:name="OVERHEIDop.publicationIssue">316543</meta:user-defined>
    <meta:user-defined meta:name="OVERHEIDop.GmbID/DC.identifier">gmb-2025-316543</meta:user-defined>
    <meta:user-defined meta:name="OVERHEIDop.versieInformatie"/>
  </office:meta>
</office:document-meta>
</file>