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en het vervangen van het kozijn op de locatie Cederweg 5, 7382CA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5</text:p>
            <text:p text:style-name="common-al">Kenmerk: Z2025-000015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54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4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27</meta:user-defined>
    <meta:user-defined meta:name="DCTERMS.abstract">Cederweg 5, 7382CA Klarenbeek</meta:user-defined>
    <dc:language>nl</dc:language>
    <meta:user-defined meta:name="OVERHEIDop.locatietype/OVERHEIDop.gebiedsmarkering">Vlak</meta:user-defined>
    <meta:user-defined meta:name="DC.title">Aanvraag omgevingsvergunning voor het wijzigen van de voorgevel en het vervangen van het kozijn op de locatie Cederweg 5, 7382CA Klarenbe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542</meta:user-defined>
    <meta:user-defined meta:name="OVERHEIDop.GmbID/DC.identifier">gmb-2025-316542</meta:user-defined>
    <meta:user-defined meta:name="OVERHEIDop.versieInformatie"/>
  </office:meta>
</office:document-meta>
</file>