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letta Jacobshage 26, 8302ZZ Emmeloord: het wijzig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is een Omgevingsvergunning verleend voor deze locatie. Het gaat om het wijzigen van de voo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5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3</meta:user-defined>
    <meta:user-defined meta:name="DCTERMS.abstract">Aletta Jacobshage 26, 8302ZZ Emmeloord: Omgevingsvergunning 16 juli 2025 het wijzigen van de voorgevel van de woning</meta:user-defined>
    <dc:language>nl</dc:language>
    <meta:user-defined meta:name="OVERHEIDop.locatietype/OVERHEIDop.gebiedsmarkering">Vlak</meta:user-defined>
    <meta:user-defined meta:name="DC.title">Besluit omgevingsvergunning Aletta Jacobshage 26, 8302ZZ Emmeloord: het wijzigen van de voorgevel van de wo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40</meta:user-defined>
    <meta:user-defined meta:name="OVERHEIDop.GmbID/DC.identifier">gmb-2025-316540</meta:user-defined>
    <meta:user-defined meta:name="OVERHEIDop.versieInformatie"/>
  </office:meta>
</office:document-meta>
</file>