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BENG i.v.m. geoptimaliseerde klimaatinstallatie van Museumgebouw V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78 </text:p>
            <text:p text:style-name="common-al"> Omschrijving: wijzigen van BENG i.v.m. geoptimaliseerde klimaatinstallatie van Museumgebouw Vonk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5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78</meta:user-defined>
    <meta:user-defined meta:name="DCTERMS.abstract">wijzigen van BENG i.v.m. geoptimaliseerde klimaatinstallatie van Museumgebouw Von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BENG i.v.m. geoptimaliseerde klimaatinstallatie van Museumgebouw Vonk</meta:user-defined>
    <meta:user-defined meta:name="OVERHEIDop.datumEindeReactietermijn">2025-08-28</meta:user-defined>
    <meta:user-defined meta:name="OVERHEIDop.terinzageleggingBG">https://publicaties.eindhoven.nl/dossier/EHV-ZP2025-003878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39</meta:user-defined>
    <meta:user-defined meta:name="OVERHEIDop.GmbID/DC.identifier">gmb-2025-316539</meta:user-defined>
    <meta:user-defined meta:name="OVERHEIDop.versieInformatie"/>
  </office:meta>
</office:document-meta>
</file>