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common-al">
            <text:span text:style-name="nadrukvet">Honingsveldweg 5, 8081 LN Elburg</text:span>
          </text:p>
            <text:p text:style-name="common-al">Voornoemde melding is in de periode van 18 juli tot 29 augustus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65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4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37</meta:user-defined>
    <meta:user-defined meta:name="OVERHEIDop.GmbID/DC.identifier">gmb-2025-316537</meta:user-defined>
    <meta:user-defined meta:name="OVERHEIDop.versieInformatie"/>
  </office:meta>
</office:document-meta>
</file>