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berging met stalling, Kooigootsweg 3,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ntvangen voor het herbouwen van een berging met stalling op locatie Kooigootsweg 3, 7156NH Beltrum. De aanvraag is geregistreerd onder zaaknummer Z2025-000011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5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Betreft: Aanvraag op locatie Kooigootsweg 3, 7156NH Beltrum</meta:user-defined>
    <dc:language>nl</dc:language>
    <meta:user-defined meta:name="OVERHEIDop.locatietype/OVERHEIDop.gebiedsmarkering">Vlak</meta:user-defined>
    <meta:user-defined meta:name="DC.title">Aanvraag vergunning voor herbouwen van een berging met stalling, Kooigootsweg 3, 7156NH Beltr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33</meta:user-defined>
    <meta:user-defined meta:name="OVERHEIDop.GmbID/DC.identifier">gmb-2025-316533</meta:user-defined>
    <meta:user-defined meta:name="OVERHEIDop.versieInformatie"/>
  </office:meta>
</office:document-meta>
</file>