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diepte van een gebouw (wijziging 16674891) aan Savoor 4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passen van de diepte van een gebouw (wijziging 16674891) aan Savoor 4 in Reusel. Het kenmerk van de gemeente voor deze zaak is 1667532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653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327</meta:user-defined>
    <meta:user-defined meta:name="DCTERMS.abstract">aanpassen van de diepte van een gebouw (wijziging 166737136)</meta:user-defined>
    <dc:language>nl</dc:language>
    <meta:user-defined meta:name="OVERHEIDop.locatietype/OVERHEIDop.gebiedsmarkering">Vlak</meta:user-defined>
    <meta:user-defined meta:name="DC.title">Aanvraag vergunning voor het aanpassen van de diepte van een gebouw (wijziging 16674891) aan Savoor 4 in Reus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32</meta:user-defined>
    <meta:user-defined meta:name="OVERHEIDop.GmbID/DC.identifier">gmb-2025-316532</meta:user-defined>
    <meta:user-defined meta:name="OVERHEIDop.versieInformatie"/>
  </office:meta>
</office:document-meta>
</file>