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inaledag Waardcup 2025, Parklaan 1 B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inaledag Waardcup 2025</text:p>
            <text:p text:style-name="common-al">Datum activiteit: 23 augustus 2025 van 19.00 uur tot en met 22.30 uur</text:p>
            <text:p text:style-name="common-al">Locatie: Parklaan 1 B, 1701 GS Heerhugowaard</text:p>
            <text:p text:style-name="common-al">Ontvangen op: 16-07-2025</text:p>
            <text:p text:style-name="common-al">Zaaknummer: 11224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5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2432</meta:user-defined>
    <dc:language>nl</dc:language>
    <meta:user-defined meta:name="OVERHEIDop.locatietype/OVERHEIDop.gebiedsmarkering">Punt</meta:user-defined>
    <meta:user-defined meta:name="DC.title">Kennisgeving ontvangst aanvraag evenementenvergunning, Finaledag Waardcup 2025, Parklaan 1 B, 1701 GS Heerhugowaa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31</meta:user-defined>
    <meta:user-defined meta:name="OVERHEIDop.GmbID/DC.identifier">gmb-2025-316531</meta:user-defined>
    <meta:user-defined meta:name="OVERHEIDop.versieInformatie"/>
  </office:meta>
</office:document-meta>
</file>