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, perceel Hilvarenbeek (HVR00) P 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woning, Kleine Voort, perceel Hilvarenbeek (HVR00) P 3275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, perceel Hilvarenbeek (HVR00) P 327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Afwijken van regels in het omgevingsplan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65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25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Kleine Voort, perceel Hilvarenbeek (HVR00) P 327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26</meta:user-defined>
    <meta:user-defined meta:name="OVERHEIDop.GmbID/DC.identifier">gmb-2025-316526</meta:user-defined>
    <meta:user-defined meta:name="OVERHEIDop.versieInformatie"/>
  </office:meta>
</office:document-meta>
</file>