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gepast mobiliteitsplan op verleende vergunning, Planciuslaan/Jacob van deventerstraat/Orteliusweg/Kaartmakersr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857 </text:p>
            <text:p text:style-name="common-al"> Omschrijving: aangepast mobiliteitsplan op verleende vergun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lanciuslaan/Jacob van deventerstraat/Orteliusweg/Kaartmakersring  </text:p>
              </text:list-item>
            </text:list>
            <text:p text:style-name="common-al"> Datum ontvangst: 15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651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1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1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857</meta:user-defined>
    <meta:user-defined meta:name="DCTERMS.abstract">aangepast mobiliteitsplan op verleende vergunning</meta:user-defined>
    <dc:language>nl</dc:language>
    <meta:user-defined meta:name="OVERHEIDop.locatietype/OVERHEIDop.gebiedsmarkering">Vlak</meta:user-defined>
    <meta:user-defined meta:name="DC.title">Ingediende aanvraag omgevingsvergunning: aangepast mobiliteitsplan op verleende vergunning, Planciuslaan/Jacob van deventerstraat/Orteliusweg/Kaartmakersr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519</meta:user-defined>
    <meta:user-defined meta:name="OVERHEIDop.GmbID/DC.identifier">gmb-2025-316519</meta:user-defined>
    <meta:user-defined meta:name="OVERHEIDop.versieInformatie"/>
  </office:meta>
</office:document-meta>
</file>