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het bijgebouw door nieuwbouw  op locatie Beijerscheweg 61, 2821 ND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5 heeft de gemeente een aanvraag omgevingsvergunning ontvangen voor het vervangen van het bijgebouw door nieuwbouw  op locatie Beijerscheweg 61, 2821 ND Stolwijk. De aanvraag is geregistreerd onder zaaknummer 193116662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651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1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1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6238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het bijgebouw door nieuwbouw  op locatie Beijerscheweg 61, 2821 ND Stolw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18</meta:user-defined>
    <meta:user-defined meta:name="OVERHEIDop.GmbID/DC.identifier">gmb-2025-316518</meta:user-defined>
    <meta:user-defined meta:name="OVERHEIDop.versieInformatie"/>
  </office:meta>
</office:document-meta>
</file>