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Sinterklaasintocht in het centrum van Heeswijk-Dinther, 5473 Heeswijk-Dinther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(een gedeelte van) de Sint Servatiusstraat, Torenstraat, Julianastraat, Donkeren Dijk, Zijlstraat, Abdijstraat en de Hoofdstraat in Heeswijk-Dinther op 16 november 2025 van 14.00 uur tot 16.00 uur of zoveel langer of korter als nodig blijkt, voor alle verkeer behalve rijwielen en voetgangers.</text:p>
            <text:p text:style-name="context.al">Het besluit is verzonden op: 16 juli 2025.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5 juli 2025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651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5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Evenementenvergunning - Heeswijk-Dinther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DC.title">Tijdelijke verkeersmaatregel tijdens Sinterklaasintocht in het centrum van Heeswijk-Dinther, 5473 Heeswijk-Dinther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514</meta:user-defined>
    <meta:user-defined meta:name="OVERHEIDop.GmbID/DC.identifier">gmb-2025-316514</meta:user-defined>
    <meta:user-defined meta:name="OVERHEIDop.versieInformatie"/>
  </office:meta>
</office:document-meta>
</file>