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368344-cba5-4d63-bcb0-690cf66a93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tot Instellen Eenrichtingsweg Oude Zutphenseweg Vorden</text:p>
      <text:section text:name="zakelijke-mededeling_id1-3-2" text:style-name="zakelijke-mededeling">
        <text:section text:name="zakelijke-mededeling-tekst_id1-3-2-1" text:style-name="zakelijke-mededeling-tekst">
          <text:section text:name="tekst_id1-3-2-1-1" text:style-name="tekst">
            <text:p text:style-name="common-al">Verkeersbesluit tot het instellen van eenrichtingsverkeer op de Oude Zutphenseweg Tussen de Wildenborchseweg en de Hamelandweg  in Vorden.</text:p>
            <text:p text:style-name="tussenkopcur">Aanleiding</text:p>
            <text:p text:style-name="common-al">Op drukke momenten, met name tijdens activiteiten bij de voetbalvereniging en het zwembad, ontstaat op de Oude Zutphenseweg in Vorden – tussen de Hamelandweg en de Wildenborchseweg – een verkeerssituatie waarin geen veilige en vlotte doorgang voor hulpdiensten kan worden gegarandeerd. Er is sprake van veel gemengde verkeersbewegingen van auto’s, voetgangers en fietsers, wat leidt tot verkeersonveilige situaties.</text:p>
            <text:p text:style-name="common-al">Om deze onveilige situatie te verbeteren en de doorstroming te waarborgen, wordt besloten om op dit gedeelte van de Oude Zutphenseweg een eenrichtingsverkeer in te stellen voor gemotoriseerd verkeer.</text:p>
            <text:p text:style-name="tussenkopcur">Belangenafweging</text:p>
            <text:p text:style-name="common-al">Bij het nemen van dit verkeersbesluit zijn de volgende belangen afgewogen:</text:p>
            <text:list text:style-name="id1-3-2-1-1-7">
              <text:list-item text:style-override="id1-3-2-1-1-7-1">
                <text:number>•</text:number>
                <text:p text:style-name="al">De bereikbaarheid van voorzieningen aan de Oude Zutphenseweg blijft gewaarborgd.</text:p>
              </text:list-item>
              <text:list-item text:style-override="id1-3-2-1-1-7-2">
                <text:number>•</text:number>
                <text:p text:style-name="al">Het instellen van eenrichtingsverkeer voorkomt verkeersopstoppingen en conflicten tussen voertuigen die elkaar willen passeren op een smal wegprofiel.</text:p>
              </text:list-item>
              <text:list-item text:style-override="id1-3-2-1-1-7-3">
                <text:number>•</text:number>
                <text:p text:style-name="al">De maatregel verhoogt de verkeersveiligheid voor kwetsbare weggebruikers, zoals voetgangers en fietsers, met name tijdens piekmomenten bij sport- en recreatievoorzieningen.</text:p>
              </text:list-item>
              <text:list-item text:style-override="id1-3-2-1-1-7-4">
                <text:number>•</text:number>
                <text:p text:style-name="al">Door de maatregel ontstaat ruimte voor hulpdiensten om vlot en veilig doorgang te vinden.</text:p>
              </text:list-item>
              <text:list-item text:style-override="id1-3-2-1-1-7-5">
                <text:number>•</text:number>
                <text:p text:style-name="al">De maatregel beperkt de hoeveelheid verkeersbewegingen die vanuit beide richtingen tegelijk plaatsvinden en bevordert zo de overzichtelijkheid van het verkeersbeeld.</text:p>
              </text:list-item>
            </text:list>
            <text:p text:style-name="common-al"/>
            <text:p text:style-name="tussenkopcur"> Juridisch kader</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 Artikel 2, lid 1, onder a, b, c en d Wegenverkeerswet 1994; </text:p>
            <text:p text:style-name="common-al">- Artikel 18 eerste lid, onder d van de Wegenverkeerswet 1994 zegt dat burgemeester en wethouders bevoegd zijn tot het nemen van verkeersbesluiten in de gemeente Bronckhorst.</text:p>
            <text:p text:style-name="common-al">- 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12 van het Besluit Administratieve Bepalingen inzake het Wegverkeer zegt dat; het plaatsen of verwijderen van de hierna genoemde verkeerstekens moet door het nemen van een verkeersbesluit</text:p>
            <text:p text:style-name="common-al">  - Artikel 3.4 van de Algemene Wet Bestuursrecht</text:p>
            <text:p text:style-name="common-al">  - Besluit mandaat, volmacht en machtiging 2024 gemeente Bronckhorst</text:p>
            <text:p text:style-name="tussenkopcur">Het besluit</text:p>
            <text:p text:style-name="common-al">Burgemeester en wethouders van de gemeente Bronckhorst besluiten:</text:p>
            <text:list text:style-name="id1-3-2-1-1-19">
              <text:list-item text:style-override="id1-3-2-1-1-19-1">
                <text:number>•</text:number>
                <text:p text:style-name="al">Op de Oude Zutphenseweg, tussen de Hamelandweg en de Wildenborchseweg, een eenrichtingsweg in te stellen in de rijrichting Hamelandweg → Wildenborchseweg.</text:p>
              </text:list-item>
              <text:list-item text:style-override="id1-3-2-1-1-19-2">
                <text:number>•</text:number>
                <text:p text:style-name="al">Het instellen van dit eenrichtingsverkeer te realiseren door plaatsing van 2x verkeersbord D04 (Gebod tot het volgen van de rijrichting die op het bord is aan-</text:p>
              </text:list-item>
              <text:list-item text:style-override="id1-3-2-1-1-19-3">
                <text:number>•</text:number>
                <text:p text:style-name="al">gegeven) langs de Wildenborchseweg en verkeersbord C03 (eenrichtingsverkeer) aan de zijde van de Hamelandweg.</text:p>
              </text:list-item>
              <text:list-item text:style-override="id1-3-2-1-1-19-4">
                <text:number>•</text:number>
                <text:p text:style-name="al">De maatregel in werking te stellen, conform de bij dit besluit behorende situatieschets  </text:p>
              </text:list-item>
            </text:list>
            <text:p text:style-name="tussenkopcur">Advies Politie</text:p>
            <text:p text:style-name="common-al">Conform artikel 24 van het BABW is er advies gevraagd aan de politie. Vanuit de politie zijn er geen bezwaren tegen de beoogde verkeersmaatregelen, daarmee een positief advies.</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style-name="common-al">In het bezwaarschrift vermeldt u: uw naam en adres, de datum, een omschrijving van het besluit waartegen u bezwaar maakt,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www.bronckhorst.nl</text:p>
            <text:p text:style-name="tussenkopcur">Situatieschets</text:p>
            <text:p text:style-name="common-al">
            <draw:frame><draw:text-box><text:section text:name="plaatje_id1-3-2-1-1-31-1" text:style-name="plaatje">
              <text:p text:style-name="illustratie_id1-3-2-1-1-31-1-1"><draw:frame draw:style-name="illustratie_id1-3-2-1-1-31-1-1" text:anchor-type="paragraph" svg:width="153mm" svg:height="115.56792452830187mm"><draw:image xlink:href="Pictures/Afbeelding1ibd368344-cba5-4d63-bcb0-690cf66a9363.png" xlink:type="simple"/></draw:frame></text:p>
            </text:section></draw:text-box></draw:frame>
          </text:p>
            <text:p text:style-name="common-al"/>
            <text:p text:style-name="last-al">Hengelo 21-07-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5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Bronckhorst - Verkeersbesluit tot het instellen van eenrichtingsverkeer op de Oude Zutphenseweg Tussen de Wildenborchseweg en de Hamelandweg  - Vorden</meta:user-defined>
    <meta:user-defined meta:name="OVERHEIDop.verkeersbordcode">C2</meta:user-defined>
    <meta:user-defined meta:name="OVERHEIDop.verkeersbordcode">D4</meta:user-defined>
    <dc:language>nl</dc:language>
    <meta:user-defined meta:name="OVERHEIDop.locatietype/OVERHEIDop.gebiedsmarkering">Lijn</meta:user-defined>
    <meta:user-defined meta:name="DC.title">VERKEERSBESLUIT tot Instellen Eenrichtingsweg Oude Zutphenseweg Vorden</meta:user-defined>
    <meta:user-defined meta:name="DCTERMS.W3CDTF/DCTERMS.available">2025-07-21</meta:user-defined>
    <meta:user-defined meta:name="DCTERMS.W3CDTF/OVERHEIDop.jaargang">2025</meta:user-defined>
    <meta:user-defined meta:name="OVERHEIDop.publicationIssue">316511</meta:user-defined>
    <meta:user-defined meta:name="OVERHEIDop.GmbID/DC.identifier">gmb-2025-316511</meta:user-defined>
    <meta:user-defined meta:name="OVERHEIDop.versieInformatie"/>
  </office:meta>
</office:document-meta>
</file>