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euweriksweg 2 en 4, 5402 X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94554-2024</text:span>.</text:p>
            <text:p text:style-name="common-al">De zaak betreft locatie Leeuweriksweg 2 en 4 5402 XD Uden, en heeft de omschrijving het "kappen van 3 bomen (1 Plataan en 2 Iepen) ". De vergunning is verleend.</text:p>
            <text:p text:style-name="common-al">Het besluit betreft de volgende onderdelen: Vellen van houtopstanden.</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6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45542024</meta:user-defined>
    <meta:user-defined meta:name="DCTERMS.abstract">kappen van 3 bomen (1 Plataan en 2 Iep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Leeuweriksweg 2 en 4, 5402 XD Uden</meta:user-defined>
    <meta:user-defined meta:name="DCTERMS.W3CDTF/DCTERMS.available">2025-01-27</meta:user-defined>
    <meta:user-defined meta:name="DCTERMS.W3CDTF/OVERHEIDop.jaargang">2025</meta:user-defined>
    <meta:user-defined meta:name="OVERHEIDop.publicationIssue">31651</meta:user-defined>
    <meta:user-defined meta:name="OVERHEIDop.GmbID/DC.identifier">gmb-2025-31651</meta:user-defined>
    <meta:user-defined meta:name="OVERHEIDop.versieInformatie"/>
  </office:meta>
</office:document-meta>
</file>