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sterken van de Hoornsedijk, verschillende locaties Hoornsedijk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terken van de Hoornsedijk aan  verschillende locaties Hoornsedijk te Haren Gn </text:span>
          </text:p>
            <text:p text:style-name="common-al">De gemeente Groningen heeft een aanvraag voor een omgevingsvergunning reguliere procedure ontvangen. De vergunning is aangevraagd voor het versterken van de Hoornsedijk aan  verschillende locaties Hoornsedijk te Haren Gn , dossiernummer GRN-00021581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50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581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sterken van de Hoornsedijk, verschillende locaties Hoornsedijk te Haren Gn</meta:user-defined>
    <meta:user-defined meta:name="OVERHEIDop.datumEindeReactietermijn">2025-08-29</meta:user-defined>
    <meta:user-defined meta:name="OVERHEIDop.terinzageleggingBG">https://groningen.lokalebekendmakingen.nl/case/1:9822:136202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07</meta:user-defined>
    <meta:user-defined meta:name="OVERHEIDop.GmbID/DC.identifier">gmb-2025-316507</meta:user-defined>
    <meta:user-defined meta:name="OVERHEIDop.versieInformatie"/>
  </office:meta>
</office:document-meta>
</file>