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alandlaan 14-H 1065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zonnepanelen op een dak van een monumentale woongebouw</text:p>
            <text:p text:style-name="common-al">Zaakadres: Pieter Calandlaan 14-H 1065KM Amsterdam</text:p>
            <text:p text:style-name="common-al">Datum ontvangst: 10-07-2025</text:p>
            <text:p text:style-name="common-al">Zaaknummer: Z2025-029922</text:p>
            <text:p text:style-name="common-al">DSO-nummer: 20250710002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50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0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0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922</meta:user-defined>
    <meta:user-defined meta:name="DCTERMS.abstract">het aanbrengen van zonnepanelen op een dak van een monumentale woon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alandlaan 14-H 1065KM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06</meta:user-defined>
    <meta:user-defined meta:name="OVERHEIDop.GmbID/DC.identifier">gmb-2025-316506</meta:user-defined>
    <meta:user-defined meta:name="OVERHEIDop.versieInformatie"/>
  </office:meta>
</office:document-meta>
</file>