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conifeer op het perceel Woestijgerweg 170, 3817 S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conifeer op het perceel Woestijgerweg 170, 3817 SP Amersfoort</text:span>
          </text:p>
            <text:p text:style-name="common-al">De Gemeente Amersfoort heeft op 22-04-2025 een aanvraag voor een omgevingsvergunning ontvangen voor het kappen van een conifeer op het perceel Woestijgerweg 170, 3817 SP Amersfoort, met kenmerk CLZ-0002430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6505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50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50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4306</meta:user-defined>
    <dc:language>nl</dc:language>
    <meta:user-defined meta:name="OVERHEIDop.locatietype/OVERHEIDop.gebiedsmarkering">Punt</meta:user-defined>
    <meta:user-defined meta:name="DC.title">Ontvangen aanvraag omgevingsvergunning voor het kappen van een conifeer op het perceel Woestijgerweg 170, 3817 SP Amersfoort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505</meta:user-defined>
    <meta:user-defined meta:name="OVERHEIDop.GmbID/DC.identifier">gmb-2025-316505</meta:user-defined>
    <meta:user-defined meta:name="OVERHEIDop.versieInformatie"/>
  </office:meta>
</office:document-meta>
</file>