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en vergroten van een bestaand dakkapel  te Hoogaars 39, 3232 T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een bestaand dakkapel  aan Hoogaars 39, 3232 TC Brielle</text:span>
          </text:p>
            <text:p text:style-name="common-al">De gemeente Voorne aan zee heeft een omgevingsvergunning verleend. De gemeente geeft hiermee toestemming voor het vervangen en vergroten van een bestaand dakkapel  aan Hoogaars 39, 3232 T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16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65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97242025</meta:user-defined>
    <dc:language>nl</dc:language>
    <meta:user-defined meta:name="OVERHEIDop.locatietype/OVERHEIDop.gebiedsmarkering">Punt</meta:user-defined>
    <meta:user-defined meta:name="DC.title">Reguliere procedure - definitief besluit omgevingsvergunning voor het vervangen en vergroten van een bestaand dakkapel  te Hoogaars 39, 3232 TC Brielle</meta:user-defined>
    <meta:user-defined meta:name="DCTERMS.W3CDTF/DCTERMS.available">2025-07-18</meta:user-defined>
    <meta:user-defined meta:name="DCTERMS.W3CDTF/OVERHEIDop.jaargang">2025</meta:user-defined>
    <meta:user-defined meta:name="OVERHEIDop.publicationIssue">316504</meta:user-defined>
    <meta:user-defined meta:name="OVERHEIDop.GmbID/DC.identifier">gmb-2025-316504</meta:user-defined>
    <meta:user-defined meta:name="OVERHEIDop.versieInformatie"/>
  </office:meta>
</office:document-meta>
</file>